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officeooo:rsid="001f2b19" officeooo:paragraph-rsid="021e3418"/>
    </style:style>
    <style:style style:name="P2" style:family="paragraph" style:parent-style-name="No_20_Spacing">
      <style:paragraph-properties fo:text-align="justify" style:justify-single-word="false"/>
      <style:text-properties style:font-name="Liberation Serif" fo:font-size="12pt" officeooo:paragraph-rsid="021e3418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Liberation Serif" fo:font-size="12pt" fo:font-weight="bold" officeooo:paragraph-rsid="021e3418" style:font-size-asian="12pt" style:font-weight-asian="bold" style:font-name-complex="Arial" style:font-size-complex="12pt"/>
    </style:style>
    <style:style style:name="P4" style:family="paragraph" style:parent-style-name="No_20_Spacing">
      <style:paragraph-properties fo:text-align="start" style:justify-single-word="false"/>
      <style:text-properties style:font-name="Liberation Serif" fo:font-size="12pt" fo:font-weight="normal" officeooo:paragraph-rsid="021e3418" style:font-size-asian="12pt" style:font-weight-asian="normal" style:font-name-complex="Arial" style:font-size-complex="12pt" style:font-weight-complex="normal"/>
    </style:style>
    <style:style style:name="P5" style:family="paragraph" style:parent-style-name="No_20_Spacing">
      <style:paragraph-properties fo:text-align="justify" style:justify-single-word="false"/>
      <style:text-properties style:font-name="Liberation Serif" fo:font-size="6pt" officeooo:paragraph-rsid="021e3418" style:font-size-asian="5.25pt" style:font-size-complex="6pt"/>
    </style:style>
    <style:style style:name="P6" style:family="paragraph" style:parent-style-name="No_20_Spacing">
      <style:paragraph-properties fo:text-align="justify" style:justify-single-word="false"/>
      <style:text-properties style:font-name="Liberation Serif" officeooo:paragraph-rsid="021e3418" fo:background-color="transparent"/>
    </style:style>
    <style:style style:name="P7" style:family="paragraph" style:parent-style-name="Standard">
      <style:text-properties fo:color="#000000" style:font-name="Liberation Serif" fo:font-size="12pt" fo:font-weight="normal" officeooo:rsid="01f61ff3" officeooo:paragraph-rsid="01f61ff3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Liberation Serif" fo:font-size="12pt" fo:font-weight="normal" officeooo:rsid="0204dea7" officeooo:paragraph-rsid="0204dea7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Liberation Serif" fo:font-size="12pt" fo:font-weight="normal" officeooo:rsid="0204dea7" officeooo:paragraph-rsid="020ea272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rsid="02065a3f" officeooo:paragraph-rsid="020ea272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Liberation Serif" fo:font-size="12pt" fo:font-weight="normal" officeooo:rsid="0207187a" officeooo:paragraph-rsid="020ea272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Liberation Serif" fo:font-size="12pt" fo:font-weight="normal" officeooo:rsid="0207187a" officeooo:paragraph-rsid="0207187a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Liberation Serif" fo:font-size="12pt" fo:font-weight="normal" officeooo:rsid="0208db66" officeooo:paragraph-rsid="0208db66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Liberation Serif" fo:font-size="12pt" fo:font-weight="normal" officeooo:rsid="020a937b" officeooo:paragraph-rsid="020a937b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Liberation Serif" fo:font-size="12pt" fo:font-weight="normal" officeooo:rsid="020acd78" officeooo:paragraph-rsid="020acd78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Liberation Serif" fo:font-size="12pt" fo:font-weight="normal" officeooo:rsid="01fa3e0b" officeooo:paragraph-rsid="01fa3e0b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Liberation Serif" fo:font-size="12pt" fo:font-weight="normal" officeooo:rsid="0213c1b3" officeooo:paragraph-rsid="0213c1b3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Liberation Serif" fo:font-size="12pt" fo:font-weight="normal" officeooo:rsid="01fbfc5e" officeooo:paragraph-rsid="01fb8f0c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Liberation Serif" fo:font-size="12pt" fo:font-weight="normal" officeooo:rsid="01fbfc5e" officeooo:paragraph-rsid="01fbfc5e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Liberation Serif" fo:font-size="12pt" fo:font-weight="bold" officeooo:rsid="01fbfc5e" officeooo:paragraph-rsid="01fbfc5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Liberation Serif" fo:font-size="12pt" fo:language="sr" fo:country="RS" fo:font-weight="normal" officeooo:rsid="000ad951" officeooo:paragraph-rsid="021e3418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Liberation Serif" fo:font-size="12pt" fo:font-weight="bold" officeooo:paragraph-rsid="021ff4e0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db898" officeooo:paragraph-rsid="021e3418" fo:background-color="#ffffff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Liberation Serif" fo:font-size="12pt" officeooo:rsid="000ad951" officeooo:paragraph-rsid="000ad951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1e59c04" officeooo:paragraph-rsid="021e341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21e3418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6pt" officeooo:paragraph-rsid="021ff4e0" fo:background-color="#ffffff" style:font-size-asian="5.25pt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6pt" fo:font-weight="bold" officeooo:paragraph-rsid="021e3418" style:font-size-asian="5.25pt" style:font-weight-asian="bold" style:font-name-complex="Arial" style:font-size-complex="6pt"/>
    </style:style>
    <style:style style:name="P29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00ad951" officeooo:paragraph-rsid="0096ba6a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weight="bold" officeooo:paragraph-rsid="021e3418" style:font-weight-asian="bold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Liberation Serif" officeooo:paragraph-rsid="021e3418"/>
    </style:style>
    <style:style style:name="P3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weight="bold" officeooo:paragraph-rsid="021e3418" style:font-weight-asian="bold" style:font-name-complex="Arial"/>
    </style:style>
    <style:style style:name="P3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2pt" officeooo:paragraph-rsid="021e3418" fo:background-color="#ffffff" style:font-size-asian="12pt" style:font-size-complex="12pt"/>
    </style:style>
    <style:style style:name="P3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2pt" fo:font-weight="bold" officeooo:paragraph-rsid="021e3418" style:font-size-asian="12pt" style:font-weight-asian="bold" style:font-name-complex="Arial" style:font-size-complex="12pt"/>
    </style:style>
    <style:style style:name="P3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6pt" officeooo:paragraph-rsid="021e3418" style:font-size-asian="5.25pt" style:font-size-complex="6pt"/>
    </style:style>
    <style:style style:name="P3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officeooo:paragraph-rsid="021e3418"/>
    </style:style>
    <style:style style:name="P37" style:family="paragraph" style:parent-style-name="Standard">
      <style:text-properties fo:color="#000000" style:font-name="Liberation Serif" fo:font-size="12pt" fo:font-weight="normal" officeooo:rsid="01f61ff3" officeooo:paragraph-rsid="01f61ff3" style:font-size-asian="12pt" style:font-weight-asian="normal" style:font-size-complex="12pt" style:font-weight-complex="normal"/>
    </style:style>
    <style:style style:name="P38" style:family="paragraph" style:parent-style-name="Standard">
      <style:text-properties fo:color="#000000" style:font-name="Liberation Serif" fo:font-size="12pt" fo:font-weight="normal" officeooo:rsid="01f61ff3" officeooo:paragraph-rsid="020ea272" style:font-size-asian="12pt" style:font-weight-asian="normal" style:font-size-complex="12pt" style:font-weight-complex="normal"/>
    </style:style>
    <style:style style:name="P39" style:family="paragraph" style:parent-style-name="Standard">
      <style:text-properties fo:color="#000000" style:font-name="Liberation Serif" fo:font-size="12pt" fo:font-weight="normal" officeooo:rsid="01f61ff3" officeooo:paragraph-rsid="01f77e28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weight="bold" officeooo:rsid="0188f34d" officeooo:paragraph-rsid="021ff4e0" fo:background-color="#ffffff" style:font-weight-asian="bold" style:font-name-complex="Arial"/>
    </style:style>
    <style:style style:name="T1" style:family="text">
      <style:text-properties officeooo:rsid="00224de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20d266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20d266" style:font-weight-asian="bold" style:font-weight-complex="bold"/>
    </style:style>
    <style:style style:name="T7" style:family="text">
      <style:text-properties fo:font-weight="bold" officeooo:rsid="0213c1b3" style:font-weight-asian="bold" style:font-weight-complex="bold"/>
    </style:style>
    <style:style style:name="T8" style:family="text">
      <style:text-properties officeooo:rsid="0205eb82"/>
    </style:style>
    <style:style style:name="T9" style:family="text">
      <style:text-properties officeooo:rsid="0207187a"/>
    </style:style>
    <style:style style:name="T10" style:family="text">
      <style:text-properties officeooo:rsid="0208db66"/>
    </style:style>
    <style:style style:name="T11" style:family="text">
      <style:text-properties officeooo:rsid="020a937b"/>
    </style:style>
    <style:style style:name="T12" style:family="text">
      <style:text-properties officeooo:rsid="020acd78"/>
    </style:style>
    <style:style style:name="T13" style:family="text">
      <style:text-properties officeooo:rsid="021091a7"/>
    </style:style>
    <style:style style:name="T14" style:family="text">
      <style:text-properties officeooo:rsid="02125621"/>
    </style:style>
    <style:style style:name="T15" style:family="text">
      <style:text-properties officeooo:rsid="0213c1b3"/>
    </style:style>
    <style:style style:name="T16" style:family="text">
      <style:text-properties style:font-name-complex="Arial"/>
    </style:style>
    <style:style style:name="T17" style:family="text">
      <style:text-properties fo:color="#000000" fo:background-color="#ffffff" loext:char-shading-value="0" style:font-name-asian="Times New Roman" style:font-name-complex="Arial"/>
    </style:style>
    <style:style style:name="T18" style:family="text">
      <style:text-properties fo:language="sr" fo:country="RS" style:font-name-asian="Times New Roman" style:font-name-complex="Arial"/>
    </style:style>
    <style:style style:name="T19" style:family="text">
      <style:text-properties fo:language="sr" fo:country="RS" fo:background-color="#ffffff" loext:char-shading-value="0" style:font-name-asian="Times New Roman" style:font-name-complex="Arial"/>
    </style:style>
    <style:style style:name="T20" style:family="text">
      <style:text-properties fo:background-color="#ffffff" loext:char-shading-value="0" style:font-name-complex="Arial"/>
    </style:style>
    <style:style style:name="T2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2" style:family="text">
      <style:text-properties officeooo:rsid="021e3418"/>
    </style:style>
    <style:style style:name="T23" style:family="text">
      <style:text-properties officeooo:rsid="0220d2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2"/>
      <text:p text:style-name="P27"/>
      <text:list xml:id="list4077086114" text:style-name="WWNum1">
        <text:list-header>
          <text:p text:style-name="P40">I) <text:s text:c="8"/>ТЕХНИЧКЕ КАРАКТЕРИСТИКЕ И ОПИС</text:p>
        </text:list-header>
      </text:list>
      <text:p text:style-name="P24"/>
      <text:p text:style-name="P29"/>
      <text:p text:style-name="P7">Предмет: Техничке карактеристике <text:span text:style-name="T23">половног </text:span>теренско возила</text:p>
      <text:p text:style-name="P7"><text:s/></text:p>
      <text:p text:style-name="P38">тип возила : <text:s text:c="40"/><text:span text:style-name="T3"><text:s/></text:span><text:span text:style-name="T4">половно </text:span><text:span text:style-name="T3">теренско возило</text:span></text:p>
      <text:p text:style-name="P39">марка возила: <text:s text:c="37"/>лада нива 4*4 или одговарајуће</text:p>
      <text:p text:style-name="P8">норме токсичности: <text:s text:c="27"/>минимум EURO 5</text:p>
      <text:p text:style-name="P8">тип каросерије : <text:s text:c="33"/>2 врата са стране +врата пртљажника</text:p>
      <text:p text:style-name="P9">тежна празног возила-пуног: <text:s text:c="17"/>-1210кг-1600кг </text:p>
      <text:p text:style-name="P9">димензије возила : <text:s text:c="36"/>-<text:span text:style-name="T8">3740*1680(са отвореним ретровизорима ) *1640</text:span></text:p>
      <text:p text:style-name="P10">запремина пртљажника: <text:s text:c="25"/>-265/580 склопљено/расклопљено задње седиште</text:p>
      <text:p text:style-name="P10">растојање од коловоза(клиренс) <text:s text:c="12"/>- <text:span text:style-name="T9">213мм (испод кутије задњег моста)</text:span></text:p>
      <text:p text:style-name="P11">пнеуматици димензије : <text:s text:c="27"/>- 185/75 Р 16</text:p>
      <text:p text:style-name="P11">радијус окретања: <text:s text:c="38"/>- 5,5</text:p>
      <text:p text:style-name="P11">точкови -стандард : <text:s text:c="36"/>- челични 5 Ј 16</text:p>
      <text:p text:style-name="P12">запремина/број цилиндара/положај <text:s text:c="6"/>-<text:span text:style-name="T10">1690ccm/4/ у линији</text:span></text:p>
      <text:p text:style-name="P13">број вентила по цилиндру-укупно <text:s text:c="9"/>- 2/8</text:p>
      <text:p text:style-name="P13">преч<text:span text:style-name="T14">н</text:span>ик цилиндра/ход клипа (mm) <text:s text:c="7"/>- 80 * 82</text:p>
      <text:p text:style-name="P13">макс.снага (kw) <text:span text:style-name="T11">при 0/мин (ISO)</text:span> <text:s text:c="13"/>- 61kw <text:s/>5000</text:p>
      <text:p text:style-name="P14">макс.обрт. моменат(NM) при 0/мин <text:s text:c="8"/>-129 (4000)</text:p>
      <text:p text:style-name="P14">степен компресије <text:s text:c="38"/>-9.3</text:p>
      <text:p text:style-name="P14">врста горива ,октански број <text:s text:c="20"/>-<text:span text:style-name="T5"> безоловни бензин/</text:span><text:span text:style-name="T7">ТНГ(атестиран)</text:span></text:p>
      <text:p text:style-name="P14">макс.брзина (км/h<text:span text:style-name="T12">) <text:s text:c="37"/>-142</text:span></text:p>
      <text:p text:style-name="P15">запремина резервоара (лит) <text:s text:c="21"/>- 42</text:p>
      <text:p text:style-name="P16">година производње <text:span text:style-name="T13">мин</text:span>: <text:s text:c="28"/>- <text:span text:style-name="T15">н</text:span><text:span text:style-name="T7">е старије од 2015 год</text:span><text:span text:style-name="T15">.</text:span></text:p>
      <text:p text:style-name="P17">пређена километража: <text:s text:c="31"/>- <text:span text:style-name="T5">до 50.000 км.</text:span></text:p>
      <text:p text:style-name="P16"><text:span text:style-name="T12">просечна </text:span>потрошња возила <text:span text:style-name="T12">лтт/100 км</text:span>: -<text:span text:style-name="T12">10.8</text:span> </text:p>
      <text:p text:style-name="P18">мењач : <text:s text:c="57"/>-механички ,5 брзина ,синхронизован</text:p>
      <text:p text:style-name="P19">редукција : <text:s text:c="51"/>-двостепени редуктор са командом блокаде диференц.</text:p>
      <text:p text:style-name="P19">Преносни однос редуктора: <text:s text:c="22"/>- 1,2 (виши степен ) / 2,135 (нижи степен)</text:p>
      <text:p text:style-name="P19">управљачки механизам: <text:s text:c="31"/>-хидраулични серво волан </text:p>
      <text:p text:style-name="P19">предње вешање <text:s/>:независно ,опружно на попречним полугама са хид.аморт,са стабилизационом <text:s/>полугом</text:p>
      <text:p text:style-name="P19">задње вешање: зависно,полужно опружно са хидрауличним <text:s/>телескопским амортизерима</text:p>
      <text:p text:style-name="P19">предњи мост : са сталним погоном од редуктора <text:s/></text:p>
      <text:p text:style-name="P19">задњи мост : <text:s text:c="3"/>са крутом задњом осовином </text:p>
      <text:p text:style-name="P19">погонски точкови: стални погон на сва 4 точка </text:p>
      <text:p text:style-name="P19">кочнице са сервом</text:p>
      <text:p text:style-name="P20"/>
      <text:p text:style-name="P25">Важно: Понуђач је дужан да уз понуду достави и техничке спецификације траженог добра, на сопственом обрасцу који је дужан да потпише и овери печатом. </text:p>
      <text:p text:style-name="P23"/>
      <text:p text:style-name="P33">Понуђач потписом потврђује да је упознат са техничким карактеристикама <text:soft-page-break/>(спецификацијама) за јавну набавку добара и осталим условима, као и да ће исте у целости испунити. </text:p>
      <text:p text:style-name="P33"/>
      <text:p text:style-name="P26"><text:s/>Тражена добра према захтеву Наручиоца искључиво морају бити предмет испоруке, без алтернативе. </text:p>
      <text:p text:style-name="P28"/>
      <text:p text:style-name="P30">II) НАЧИН СПРОВОЂЕЊА КОНТРОЛЕ И ОБЕЗБЕЂЕЊЕ ГАРАНЦИЈЕ КВАЛИТЕТА</text:p>
      <text:p text:style-name="P31"/>
      <text:p text:style-name="P2"><text:span text:style-name="T16">Понуђена добра морају одговарати квалитету, функцији и техничким карактеристикама захтеваним према обрасцу </text:span><text:span text:style-name="T17">структуре понуђене цене, техничком спецификацијом и конкурсном документацијом. </text:span><text:span text:style-name="T18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19">ранспорт предметних добара обезбеђује добављач. </text:span><text:span text:style-name="T18">Добављач је обавезан да испоручена добра преда Купцу неоштећена и у исправном стању. </text:span></text:p>
      <text:p text:style-name="P5"/>
      <text:p text:style-name="P6"/>
      <text:p text:style-name="P32">I<text:span text:style-name="T22">II</text:span>) РОК ИСПОРУКЕ</text:p>
      <text:p text:style-name="P35"/>
      <text:p text:style-name="P36"><text:span text:style-name="T16">Рок испоруке добара не може бити</text:span><text:span text:style-name="T20"> дужи од 10</text:span><text:span text:style-name="T21"> </text:span><text:span text:style-name="T20">дана од пријема писаног захтева наручиоца.</text:span></text:p>
      <text:p text:style-name="P34"/>
      <text:p text:style-name="P3"><text:span text:style-name="T22">I</text:span>V) МЕСТО ИСПОРУКЕ ДОБАРА</text:p>
      <text:p text:style-name="P4"/>
      <text:p text:style-name="P21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f2b19" officeooo:paragraph-rsid="021e3418"/>
    </style:style>
    <style:style style:name="MT1" style:family="text">
      <style:text-properties officeooo:rsid="00224de8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13</text:span>/2022-О <text:s text:c="16"/><text:span text:style-name="MT2"><text:s/>Моторна возила </text:span><text:s text:c="28"/>Страна <text:s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2:42:09.355946187</meta:creation-date>
    <dc:date>2022-07-20T11:03:29.684772742</dc:date>
    <meta:editing-duration>P1DT5H7M33S</meta:editing-duration>
    <meta:editing-cycles>447</meta:editing-cycles>
    <meta:generator>LibreOffice/6.0.7.3$Linux_X86_64 LibreOffice_project/00m0$Build-3</meta:generator>
    <meta:document-statistic meta:table-count="0" meta:image-count="0" meta:object-count="0" meta:page-count="2" meta:paragraph-count="47" meta:word-count="440" meta:character-count="3854" meta:non-whitespace-character-count="2676"/>
  </office:meta>
</office:document-meta>
</file>